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37cm" fo:margin-left="-0.037cm" fo:margin-right="0cm" table:align="margins"/>
    </style:style>
    <style:style style:name="Tabella1.A" style:family="table-column">
      <style:table-column-properties style:column-width="2.91cm" style:rel-column-width="1650*"/>
    </style:style>
    <style:style style:name="Tabella1.B" style:family="table-column">
      <style:table-column-properties style:column-width="2.845cm" style:rel-column-width="1613*"/>
    </style:style>
    <style:style style:name="Tabella1.C" style:family="table-column">
      <style:table-column-properties style:column-width="2.866cm" style:rel-column-width="1625*"/>
    </style:style>
    <style:style style:name="Tabella1.E" style:family="table-column">
      <style:table-column-properties style:column-width="2.843cm" style:rel-column-width="1612*"/>
    </style:style>
    <style:style style:name="Tabella1.G" style:family="table-column">
      <style:table-column-properties style:column-width="2.822cm" style:rel-column-width="1600*"/>
    </style:style>
    <style:style style:name="Tabella1.I" style:family="table-column">
      <style:table-column-properties style:column-width="2.85cm" style:rel-column-width="161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I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I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1.718cm"/>
    </style:style>
    <style:style style:name="Tabella1.H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7" style:family="table-row">
      <style:table-row-properties style:min-row-height="1.822cm"/>
    </style:style>
    <style:style style:name="Tabella1.A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G11" style:family="table-cell" style:data-style-name="N104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H11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I11" style:family="table-cell" style:data-style-name="N104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14" style:family="table-row">
      <style:table-row-properties style:min-row-height="2.131cm"/>
    </style:style>
    <style:style style:name="Tabella1.22" style:family="table-row">
      <style:table-row-properties style:min-row-height="1.69cm"/>
    </style:style>
    <style:style style:name="Tabella1.23" style:family="table-row">
      <style:table-row-properties style:min-row-height="3.355cm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background-color="transparent" style:font-size-asian="8pt" style:font-size-complex="8pt"/>
    </style:style>
    <style:style style:name="P3" style:family="paragraph" style:parent-style-name="Table_20_Contents">
      <style:text-properties fo:font-size="8pt" fo:background-color="#ff3333" style:font-size-asian="8pt" style:font-size-complex="8pt"/>
    </style:style>
    <style:style style:name="P4" style:family="paragraph" style:parent-style-name="Table_20_Contents">
      <style:text-properties fo:font-size="8pt" fo:background-color="#ff3300" style:font-size-asian="8pt" style:font-size-complex="8pt"/>
    </style:style>
    <style:style style:name="P5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text-properties fo:color="#800000" fo:font-size="8pt" fo:background-color="#ff3333" style:font-size-asian="8pt" style:font-size-complex="8pt"/>
    </style:style>
    <style:style style:name="P7" style:family="paragraph" style:parent-style-name="Table_20_Contents">
      <style:text-properties style:use-window-font-color="true" fo:font-size="8pt" fo:background-color="transparent" style:font-size-asian="8pt" style:font-size-complex="8pt"/>
    </style:style>
    <style:style style:name="P8" style:family="paragraph" style:parent-style-name="Table_20_Heading">
      <style:text-properties fo:font-size="8pt" style:font-size-asian="8pt" style:font-size-complex="8pt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background-color="#ff3333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/>
        <table:table-column table:style-name="Tabella1.G"/>
        <table:table-column table:style-name="Tabella1.C"/>
        <table:table-column table:style-name="Tabella1.I"/>
        <table:table-header-rows>
          <table:table-row>
            <table:table-cell table:style-name="Tabella1.A1" office:value-type="string">
              <text:p text:style-name="P8">CIG</text:p>
            </table:table-cell>
            <table:table-cell table:style-name="Tabella1.A1" office:value-type="string">
              <text:p text:style-name="P8">STRUTTURA PROPONENTE</text:p>
            </table:table-cell>
            <table:table-cell table:style-name="Tabella1.A1" office:value-type="string">
              <text:p text:style-name="P8">OGGETTO DEL BANDO</text:p>
            </table:table-cell>
            <table:table-cell table:style-name="Tabella1.A1" office:value-type="string">
              <text:p text:style-name="P8">PROCEDURA DI SCELTA DEL CONTRAENTE</text:p>
            </table:table-cell>
            <table:table-cell table:style-name="Tabella1.A1" office:value-type="string">
              <text:p text:style-name="P8">ELENCO DEGLI OPERATORI INVITATI</text:p>
            </table:table-cell>
            <table:table-cell table:style-name="Tabella1.A1" office:value-type="string">
              <text:p text:style-name="P8">AGGIUDICATARIO</text:p>
            </table:table-cell>
            <table:table-cell table:style-name="Tabella1.A1" office:value-type="string">
              <text:p text:style-name="P8">IMPORTO DI AGGIUDICAZIONE</text:p>
            </table:table-cell>
            <table:table-cell table:style-name="Tabella1.A1" office:value-type="string">
              <text:p text:style-name="P8">TEMPI DI COMPLETAMENTO DELL'OPERA, SERVIZIO O FORNITURA</text:p>
            </table:table-cell>
            <table:table-cell table:style-name="Tabella1.I1" office:value-type="string">
              <text:p text:style-name="P8">IMPORTO SOMME LIQUIDATE</text:p>
            </table:table-cell>
          </table:table-row>
        </table:table-header-rows>
        <table:table-row>
          <table:table-cell table:style-name="Tabella1.A2" office:value-type="string">
            <text:p text:style-name="P1">7404335A87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ffidamento servizi di gestione di assistenza e manutenzione dei software ricompresi progetto sec-sirs anno 2018</text:p>
          </table:table-cell>
          <table:table-cell table:style-name="Tabella1.A2" office:value-type="string">
            <text:p text:style-name="P1">Procedura negoziata senza previa indizione di gara </text:p>
          </table:table-cell>
          <table:table-cell table:style-name="Tabella1.A2" office:value-type="string">
            <text:p text:style-name="P1">Engineering S.p.A.</text:p>
          </table:table-cell>
          <table:table-cell table:style-name="Tabella1.A2" office:value-type="string">
            <text:p text:style-name="P1">Engineering S.p.A.</text:p>
          </table:table-cell>
          <table:table-cell table:style-name="Tabella1.G2" office:value-type="currency" office:currency="EUR" office:value="165553">
            <text:p text:style-name="P1">€ 165.553,00</text:p>
          </table:table-cell>
          <table:table-cell table:style-name="Tabella1.A2" office:value-type="string">
            <text:p text:style-name="P1">Inizio 1/1/2018</text:p>
            <text:p text:style-name="P1">Fine 31/12/2018</text:p>
          </table:table-cell>
          <table:table-cell table:style-name="Tabella1.I2" office:value-type="currency" office:currency="EUR" office:value="165553">
            <text:p text:style-name="P1">€ 165.553,00</text:p>
          </table:table-cell>
        </table:table-row>
        <table:table-row>
          <table:table-cell table:style-name="Tabella1.A2" office:value-type="string">
            <text:p text:style-name="P1">74044075F3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ssistenza e manutenzione sui gestionali flussi del personale e gestione ricoveri strutture convenzionate - anno 2018</text:p>
          </table:table-cell>
          <table:table-cell table:style-name="Tabella1.A2" office:value-type="string">
            <text:p text:style-name="P1">Procedura negoziata senza previa indizione di gara </text:p>
          </table:table-cell>
          <table:table-cell table:style-name="Tabella1.A2" office:value-type="string">
            <text:p text:style-name="P1">Sirfin S.p.A.</text:p>
          </table:table-cell>
          <table:table-cell table:style-name="Tabella1.A2" office:value-type="string">
            <text:p text:style-name="P1">Sirfin S.p.A.</text:p>
          </table:table-cell>
          <table:table-cell table:style-name="Tabella1.G2" office:value-type="currency" office:currency="EUR" office:value="139000">
            <text:p text:style-name="P1">€ 139.000,00</text:p>
          </table:table-cell>
          <table:table-cell table:style-name="Tabella1.A2" office:value-type="string">
            <text:p text:style-name="P1">Inizio 1/1/2018</text:p>
            <text:p text:style-name="P1">Fine 31/12/2018</text:p>
          </table:table-cell>
          <table:table-cell table:style-name="Tabella1.I2" office:value-type="currency" office:currency="EUR" office:value="139000">
            <text:p text:style-name="P1">€ 139.000,00</text:p>
          </table:table-cell>
        </table:table-row>
        <table:table-row>
          <table:table-cell table:style-name="Tabella1.A2" office:value-type="string">
            <text:p text:style-name="P7">74601728AE</text:p>
            <text:p text:style-name="P6"/>
            <text:p text:style-name="P6"/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DESIONE CONVENZIONE CONSIP 'TECNOLOGIE SERVER 1'</text:p>
          </table:table-cell>
          <table:table-cell table:style-name="Tabella1.A2" office:value-type="string">
            <text:p text:style-name="P1">Affidamento diretto in adesione ad accordo quadro/convenzione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TIM S.p.A. in RTI <text:s/>Italware s.r.l.</text:p>
          </table:table-cell>
          <table:table-cell table:style-name="Tabella1.G2" office:value-type="currency" office:currency="EUR" office:value="93788.51">
            <text:p text:style-name="P1">€ 93.788,51</text:p>
          </table:table-cell>
          <table:table-cell table:style-name="Tabella1.A2" office:value-type="string">
            <text:p text:style-name="P1">Inizio 9/5/2018</text:p>
            <text:p text:style-name="P1">Fine 1/8//2018</text:p>
          </table:table-cell>
          <table:table-cell table:style-name="Tabella1.I2" office:value-type="currency" office:currency="EUR" office:value="93788.51">
            <text:p text:style-name="P1">€ 93.788,51</text:p>
          </table:table-cell>
        </table:table-row>
        <table:table-row table:style-name="Tabella1.5">
          <table:table-cell table:style-name="Tabella1.A2" office:value-type="string">
            <text:p text:style-name="P1">Z1421AD79E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2 LICENZE TRICERAT</text:p>
          </table:table-cell>
          <table:table-cell table:style-name="Tabella1.A2" office:value-type="string">
            <text:p text:style-name="P1">PROCEDURA NEGOZIATA SENZA PREVIA PUBBLICAZIONE DEL BANDO</text:p>
          </table:table-cell>
          <table:table-cell table:style-name="Tabella1.A2" office:value-type="string">
            <text:p text:style-name="P1">Surftech s.r.l.</text:p>
          </table:table-cell>
          <table:table-cell table:style-name="Tabella1.A2" office:value-type="string">
            <text:p text:style-name="P1">Surftech s.r.l.</text:p>
            <text:p text:style-name="P3"/>
            <text:p text:style-name="P3"/>
          </table:table-cell>
          <table:table-cell table:style-name="Tabella1.G2" office:value-type="currency" office:currency="EUR" office:value="700">
            <text:p text:style-name="P1">€ 700,00</text:p>
          </table:table-cell>
          <table:table-cell table:style-name="Tabella1.A2" office:value-type="string">
            <text:p text:style-name="P1">Inizio 1/1/2018</text:p>
            <text:p text:style-name="P1">Fine 31/12/2018</text:p>
          </table:table-cell>
          <table:table-cell table:style-name="Tabella1.I2" office:value-type="currency" office:currency="EUR" office:value="700">
            <text:p text:style-name="P1">€ 700,00</text:p>
          </table:table-cell>
        </table:table-row>
        <table:table-row>
          <table:table-cell table:style-name="Tabella1.A2" office:value-type="string">
            <text:p text:style-name="P7">Z5521FD023</text:p>
            <text:p text:style-name="P3"/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ttività specialistiche per la manutenzione straordinaria sistemi server centrali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Netcom Sistemi S.r.l.</text:p>
          </table:table-cell>
          <table:table-cell table:style-name="Tabella1.A2" office:value-type="string">
            <text:p text:style-name="P1">Netcom Sistemi S.r.l.</text:p>
          </table:table-cell>
          <table:table-cell table:style-name="Tabella1.A2" office:value-type="string">
            <text:p text:style-name="P2">€ 15.500,00</text:p>
            <text:p text:style-name="P2"/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15500">
            <text:p text:style-name="P1">€ 15.500,00</text:p>
          </table:table-cell>
        </table:table-row>
        <table:table-row table:style-name="Tabella1.7">
          <table:table-cell table:style-name="Tabella1.A2" office:value-type="string">
            <text:p text:style-name="P1">Z5C2249E8D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UPS RIELLO SALA SERVER COSENZA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2">RPS S.p.A.</text:p>
            <text:p text:style-name="P3"/>
            <text:p text:style-name="P3"/>
          </table:table-cell>
          <table:table-cell table:style-name="Tabella1.A2" office:value-type="string">
            <text:p text:style-name="P1">RPS S.p.A.</text:p>
          </table:table-cell>
          <table:table-cell table:style-name="Tabella1.G2" office:value-type="currency" office:currency="EUR" office:value="970">
            <text:p text:style-name="P1">€ 97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970">
            <text:p text:style-name="P1">€ 970,00</text:p>
          </table:table-cell>
        </table:table-row>
        <table:table-row>
          <table:table-cell table:style-name="Tabella1.A2" office:value-type="string">
            <text:p text:style-name="P1">Z722249F94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ZIONE STRAORDINARIA SISTEMA DI CLIMATIZZAZIONE SALA SERVER COSENZA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Falvo S.r.l.</text:p>
          </table:table-cell>
          <table:table-cell table:style-name="Tabella1.A2" office:value-type="string">
            <text:p text:style-name="P1">Falvo S.r.l.</text:p>
          </table:table-cell>
          <table:table-cell table:style-name="Tabella1.G2" office:value-type="currency" office:currency="EUR" office:value="173.8">
            <text:p text:style-name="P2">€ 173,8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173.8">
            <text:p text:style-name="P2">€ 173,80</text:p>
          </table:table-cell>
        </table:table-row>
        <table:table-row>
          <table:table-cell table:style-name="Tabella1.A2" office:value-type="string">
            <text:p text:style-name="P1">Z902293476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ssistenza e manutenzione sul software applicativo <text:soft-page-break/>“118 – Gestione Emergenza Sanitaria”.</text:p>
          </table:table-cell>
          <table:table-cell table:style-name="Tabella1.A2" office:value-type="string">
            <text:p text:style-name="P1">PROCEDURA NEGOZIATA SENZA PREVIA <text:soft-page-break/>PUBBLICAZIONE DEL BANDO</text:p>
          </table:table-cell>
          <table:table-cell table:style-name="Tabella1.A2" office:value-type="string">
            <text:p text:style-name="P2">IFM sr..l.</text:p>
          </table:table-cell>
          <table:table-cell table:style-name="Tabella1.A2" office:value-type="string">
            <text:p text:style-name="P1">IFM s.r.l.</text:p>
          </table:table-cell>
          <table:table-cell table:style-name="Tabella1.G2" office:value-type="currency" office:currency="EUR" office:value="20200">
            <text:p text:style-name="P1">€ 20.20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20200">
            <text:p text:style-name="P1">€ 20.200,00</text:p>
          </table:table-cell>
        </table:table-row>
        <table:table-row>
          <table:table-cell table:style-name="Tabella1.A2" office:value-type="string">
            <text:p text:style-name="P1">ZF42293BCE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ssistenza e manutenzione sul software EMODATA</text:p>
          </table:table-cell>
          <table:table-cell table:style-name="Tabella1.A2" office:value-type="string">
            <text:p text:style-name="P1">PROCEDURA NEGOZIATA SENZA PREVIA PUBBLICAZIONE DEL BANDO</text:p>
          </table:table-cell>
          <table:table-cell table:style-name="Tabella1.A2" office:value-type="string">
            <text:p text:style-name="P2">Tesi <text:s/>Elettronica e sistemi informativi</text:p>
            <text:p text:style-name="P3"/>
            <text:p text:style-name="P2">problema CF su OLIAMM</text:p>
          </table:table-cell>
          <table:table-cell table:style-name="Tabella1.A2" office:value-type="string">
            <text:p text:style-name="P1">Tesi</text:p>
          </table:table-cell>
          <table:table-cell table:style-name="Tabella1.G2" office:value-type="currency" office:currency="EUR" office:value="16881.25">
            <text:p text:style-name="P1">€ 16.881,25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16881.25">
            <text:p text:style-name="P1">€ 16.881,25</text:p>
          </table:table-cell>
        </table:table-row>
        <table:table-row>
          <table:table-cell table:style-name="Tabella1.A11" office:value-type="string">
            <text:p text:style-name="P2">ZE422954E8</text:p>
          </table:table-cell>
          <table:table-cell table:style-name="Tabella1.A11" office:value-type="string">
            <text:p text:style-name="P2">UOC SISTEMA INFORMATIVO AZIENDALE</text:p>
          </table:table-cell>
          <table:table-cell table:style-name="Tabella1.A11" office:value-type="string">
            <text:p text:style-name="P2">ASSISTENZA E MANUTENZIONE SOFTWARE LIS Castrovillari</text:p>
          </table:table-cell>
          <table:table-cell table:style-name="Tabella1.A11" office:value-type="string">
            <text:p text:style-name="P2">PROCEDURA NEGOZIATA SENZA PREVIA PUBBLICAZIONE DEL BANDO</text:p>
          </table:table-cell>
          <table:table-cell table:style-name="Tabella1.A11" office:value-type="string">
            <text:p text:style-name="P2">Siemens Healtineers</text:p>
          </table:table-cell>
          <table:table-cell table:style-name="Tabella1.A11" office:value-type="string">
            <text:p text:style-name="P2">Siemens Healtineers</text:p>
          </table:table-cell>
          <table:table-cell table:style-name="Tabella1.G11" office:value-type="currency" office:currency="EUR" office:value="39950">
            <text:p text:style-name="P2">€ 39.950,00</text:p>
          </table:table-cell>
          <table:table-cell table:style-name="Tabella1.H11" office:value-type="float" office:value="2018">
            <text:p text:style-name="P2">2018</text:p>
          </table:table-cell>
          <table:table-cell table:style-name="Tabella1.I11" office:value-type="currency" office:currency="EUR" office:value="39950">
            <text:p text:style-name="P2">€ 39.950,00</text:p>
          </table:table-cell>
        </table:table-row>
        <table:table-row>
          <table:table-cell table:style-name="Tabella1.A2" office:value-type="string">
            <text:p text:style-name="P1">Z6522954FE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SSISTENZA E MANUTENZIONE SOFTWARE LIS altri laboratori</text:p>
          </table:table-cell>
          <table:table-cell table:style-name="Tabella1.A2" office:value-type="string">
            <text:p text:style-name="P1">PROCEDURA NEGOZIATA SENZA PREVIA PUBBLICAZIONE DEL BANDO</text:p>
          </table:table-cell>
          <table:table-cell table:style-name="Tabella1.A2" office:value-type="string">
            <text:p text:style-name="P1">Dedalus S.p.A.</text:p>
          </table:table-cell>
          <table:table-cell table:style-name="Tabella1.A2" office:value-type="string">
            <text:p text:style-name="P1">Dedalus S.p.A.</text:p>
          </table:table-cell>
          <table:table-cell table:style-name="Tabella1.G2" office:value-type="currency" office:currency="EUR" office:value="28250">
            <text:p text:style-name="P1">€ 28.25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28250">
            <text:p text:style-name="P1">€ 28.250,00</text:p>
          </table:table-cell>
        </table:table-row>
        <table:table-row>
          <table:table-cell table:style-name="Tabella1.A2" office:value-type="string">
            <text:p text:style-name="P1">Z38230F6B4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CQUISTO LICENZE TRIENNALI SISTEMA ANTIVIRUS AZIENDALE – AGGIUDICAZIONE RDO MePA N. 1865709</text:p>
          </table:table-cell>
          <table:table-cell table:style-name="Tabella1.A2" office:value-type="string">
            <text:p text:style-name="P1">PROCEDURA APERTA</text:p>
          </table:table-cell>
          <table:table-cell table:style-name="Tabella1.A2" office:value-type="string">
            <text:p text:style-name="P1">Tutti gli operatori abilitati sul MePa per la categoria merceologica oggetto della RDO</text:p>
          </table:table-cell>
          <table:table-cell table:style-name="Tabella1.A2" office:value-type="string">
            <text:p text:style-name="P1">Tagete sas di Concilio Rosanna &amp; C</text:p>
          </table:table-cell>
          <table:table-cell table:style-name="Tabella1.G2" office:value-type="currency" office:currency="EUR" office:value="33305">
            <text:p text:style-name="P1">€ 33.305,00</text:p>
          </table:table-cell>
          <table:table-cell table:style-name="Tabella1.A2" office:value-type="string">
            <text:p text:style-name="P1">Inizio 17/5/2018</text:p>
          </table:table-cell>
          <table:table-cell table:style-name="Tabella1.I2" office:value-type="currency" office:currency="EUR" office:value="33305">
            <text:p text:style-name="P1">€ 33.305,00</text:p>
          </table:table-cell>
        </table:table-row>
        <table:table-row table:style-name="Tabella1.14">
          <table:table-cell table:style-name="Tabella1.A2" office:value-type="string">
            <text:p text:style-name="P1">Z2B2387EB9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INSTALLAZIONE WEBSERVICE TD-SYNERGY og040_2018</text:p>
          </table:table-cell>
          <table:table-cell table:style-name="Tabella1.A2" office:value-type="string">
            <text:p text:style-name="P2">PROCEDURA NEGOZIATA SENZA PREVIA PUBBLICAZIONE DEL BANDO</text:p>
            <text:p text:style-name="P2"/>
          </table:table-cell>
          <table:table-cell table:style-name="Tabella1.A2" office:value-type="string">
            <text:p text:style-name="P2">Siemens Healtineers</text:p>
          </table:table-cell>
          <table:table-cell table:style-name="Tabella1.A2" office:value-type="string">
            <text:p text:style-name="P2">Siemens Healtineers</text:p>
          </table:table-cell>
          <table:table-cell table:style-name="Tabella1.G2" office:value-type="currency" office:currency="EUR" office:value="1200">
            <text:p text:style-name="P2">€ 1.200,00</text:p>
          </table:table-cell>
          <table:table-cell table:style-name="Tabella1.A2" office:value-type="string">
            <text:p text:style-name="P1"/>
            <text:p text:style-name="P1">2018</text:p>
          </table:table-cell>
          <table:table-cell table:style-name="Tabella1.I2" office:value-type="currency" office:currency="EUR" office:value="1200">
            <text:p text:style-name="P1">€ 1.200,00</text:p>
          </table:table-cell>
        </table:table-row>
        <table:table-row>
          <table:table-cell table:style-name="Tabella1.A2" office:value-type="string">
            <text:p text:style-name="P1">ZFA23A2F04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gestionali GESNAS e GELAB anno 2018</text:p>
          </table:table-cell>
          <table:table-cell table:style-name="Tabella1.A2" office:value-type="string">
            <text:p text:style-name="P1">PROCEDURA NEGOZIATA SENZA PREVIA PUBBLICAZIONE DEL BANDO</text:p>
          </table:table-cell>
          <table:table-cell table:style-name="Tabella1.A2" office:value-type="string">
            <text:p text:style-name="P1">Sirfin S.p.A.</text:p>
          </table:table-cell>
          <table:table-cell table:style-name="Tabella1.A2" office:value-type="string">
            <text:p text:style-name="P1">Sirfin S.p.A.</text:p>
          </table:table-cell>
          <table:table-cell table:style-name="Tabella1.G2" office:value-type="currency" office:currency="EUR" office:value="4000">
            <text:p text:style-name="P1">€ 4.00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4000">
            <text:p text:style-name="P1">€ 4.000,00</text:p>
          </table:table-cell>
        </table:table-row>
        <table:table-row>
          <table:table-cell table:style-name="Tabella1.A2" office:value-type="string">
            <text:p text:style-name="P1">Z9523AF161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GGIORNAMENTO E MANUTENZIONE SOFTWARE SREENING ONCOLOGICI</text:p>
          </table:table-cell>
          <table:table-cell table:style-name="Tabella1.A2" office:value-type="string">
            <text:p text:style-name="P1">ROCEDURA NEGOZIATA SENZA PREVIA PUBBLICAZIONE DEL BANDO</text:p>
          </table:table-cell>
          <table:table-cell table:style-name="Tabella1.A2" office:value-type="string">
            <text:p text:style-name="P1">Engineering Sanita Enti Locali</text:p>
          </table:table-cell>
          <table:table-cell table:style-name="Tabella1.A2" office:value-type="string">
            <text:p text:style-name="P1">Engineering Sanita Enti Locali</text:p>
          </table:table-cell>
          <table:table-cell table:style-name="Tabella1.G2" office:value-type="currency" office:currency="EUR" office:value="20950">
            <text:p text:style-name="P1">€ 20.95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20950">
            <text:p text:style-name="P1">€ 20.950,00</text:p>
          </table:table-cell>
        </table:table-row>
        <text:soft-page-break/>
        <table:table-row>
          <table:table-cell table:style-name="Tabella1.A2" office:value-type="string">
            <text:p text:style-name="P1">Z4523C1E64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ADEGUAMENTO NORMATIVO L. 196/2009 - ATTIVAZIONE INTERFACCIA SIOPE+</text:p>
          </table:table-cell>
          <table:table-cell table:style-name="Tabella1.A2" office:value-type="string">
            <text:p text:style-name="P1">PROCEDURA NEGOZIATA SENZA PREVIA PUBBLICAZIONE DEL BANDO</text:p>
          </table:table-cell>
          <table:table-cell table:style-name="Tabella1.A2" office:value-type="string">
            <text:p text:style-name="P1">Engineering Sanita Enti Locali</text:p>
          </table:table-cell>
          <table:table-cell table:style-name="Tabella1.A2" office:value-type="string">
            <text:p text:style-name="P1">Engineering Sanita Enti Locali</text:p>
          </table:table-cell>
          <table:table-cell table:style-name="Tabella1.G2" office:value-type="currency" office:currency="EUR" office:value="24500">
            <text:p text:style-name="P1">€ 24.50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24500">
            <text:p text:style-name="P1">€ 24.500,00</text:p>
          </table:table-cell>
        </table:table-row>
        <table:table-row>
          <table:table-cell table:style-name="Tabella1.A2" office:value-type="string">
            <text:p text:style-name="P1">ZF5247B0C3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ZIONE STRAORDINARIA SISTEMA DI CLIMATIZZAZIONE SALA SERVER COSENZA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Falvo S.r.l.</text:p>
          </table:table-cell>
          <table:table-cell table:style-name="Tabella1.A2" office:value-type="string">
            <text:p text:style-name="P1">Falvo S.r.l.</text:p>
          </table:table-cell>
          <table:table-cell table:style-name="Tabella1.A2" office:value-type="string">
            <text:p text:style-name="P1">€ 173,80</text:p>
            <text:p text:style-name="P1"/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173.8">
            <text:p text:style-name="P1">€ 173,80</text:p>
          </table:table-cell>
        </table:table-row>
        <table:table-row>
          <table:table-cell table:style-name="Tabella1.A2" office:value-type="string">
            <text:p text:style-name="P1">Z7D2485F4C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STRAORDINARIA SISTEMA DI CLIMATIZZAZIONE SALA SERVER COSENZA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Falvo S.r.l.</text:p>
          </table:table-cell>
          <table:table-cell table:style-name="Tabella1.A2" office:value-type="string">
            <text:p text:style-name="P1">Falvo S.r.l.</text:p>
          </table:table-cell>
          <table:table-cell table:style-name="Tabella1.G2" office:value-type="currency" office:currency="EUR" office:value="3063.2">
            <text:p text:style-name="P1">€ 3.063,2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0">
            <text:p text:style-name="P1">€ 0,00</text:p>
          </table:table-cell>
        </table:table-row>
        <table:table-row>
          <table:table-cell table:style-name="Tabella1.A2" office:value-type="string">
            <text:p text:style-name="P1">ZEE24A8C44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terminali rilevazione presenze area Cosenza-Rende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G2" office:value-type="currency" office:currency="EUR" office:value="1246.8">
            <text:p text:style-name="P1">€ 1.246,8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1246.8">
            <text:p text:style-name="P1">€ 1.246,80</text:p>
          </table:table-cell>
        </table:table-row>
        <table:table-row>
          <table:table-cell table:style-name="Tabella1.A2" office:value-type="string">
            <text:p text:style-name="P1">Z7A24A8C60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terminale rilevazione presenze area Jonio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A2" office:value-type="string">
            <text:p text:style-name="P5">GMD Group di Movimento Cecilia</text:p>
          </table:table-cell>
          <table:table-cell table:style-name="Tabella1.G2" office:value-type="currency" office:currency="EUR" office:value="629">
            <text:p text:style-name="P2">€ 629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629">
            <text:p text:style-name="P1">€ 629,00</text:p>
          </table:table-cell>
        </table:table-row>
        <table:table-row table:style-name="Tabella1.22">
          <table:table-cell table:style-name="Tabella1.A2" office:value-type="string">
            <text:p text:style-name="P1">Z0924FB6F7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straordinaria sistemi DNLAB area jonica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Dedalus S.p.A.</text:p>
          </table:table-cell>
          <table:table-cell table:style-name="Tabella1.A2" office:value-type="string">
            <text:p text:style-name="P1">Dedalus S.p.A.</text:p>
          </table:table-cell>
          <table:table-cell table:style-name="Tabella1.G2" office:value-type="currency" office:currency="EUR" office:value="795">
            <text:p text:style-name="P1">€ 795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795">
            <text:p text:style-name="P1">€ 795,00</text:p>
          </table:table-cell>
        </table:table-row>
        <table:table-row table:style-name="Tabella1.23">
          <table:table-cell table:style-name="Tabella1.A2" office:value-type="string">
            <text:p text:style-name="P1">Z3925058EF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server laboratorio Corigliano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TL COM SOLUZIONI INFORMATICHE</text:p>
            <text:p text:style-name="P1"><text:span text:style-name="T1"/></text:p>
          </table:table-cell>
          <table:table-cell table:style-name="Tabella1.A2" office:value-type="string">
            <text:p text:style-name="P1">TL COM SOLUZIONI INFORMATICHE</text:p>
          </table:table-cell>
          <table:table-cell table:style-name="Tabella1.G2" office:value-type="currency" office:currency="EUR" office:value="130">
            <text:p text:style-name="P1">€ 13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130">
            <text:p text:style-name="P1">€ 130,00</text:p>
          </table:table-cell>
        </table:table-row>
        <table:table-row>
          <table:table-cell table:style-name="Tabella1.A2" office:value-type="string">
            <text:p text:style-name="P1">ZE9252D2B1</text:p>
            <text:p text:style-name="P1"><text:soft-page-break/></text:p>
            <text:p text:style-name="P4"/>
          </table:table-cell>
          <table:table-cell table:style-name="Tabella1.A2" office:value-type="string">
            <text:p text:style-name="P1">UOC SISTEMA <text:soft-page-break/>INFORMATIVO AZIENDALE</text:p>
          </table:table-cell>
          <table:table-cell table:style-name="Tabella1.A2" office:value-type="string">
            <text:p text:style-name="P1">MANUTENZIONE E <text:soft-page-break/>ASSISTENZA SISTEMI DEL PROTOCOLLO INFORMATICO, SICUREZZA RETE, POSTA ELETTRONICA AZIENDALE – ANNO 2018</text:p>
          </table:table-cell>
          <table:table-cell table:style-name="Tabella1.A2" office:value-type="string">
            <text:p text:style-name="P1">AFFIDAMENTO IN <text:soft-page-break/>ECONOMIA - AFFIDAMENTO DIRETTO</text:p>
          </table:table-cell>
          <table:table-cell table:style-name="Tabella1.A2" office:value-type="string">
            <text:p text:style-name="P1">TELECOM ITALIA <text:soft-page-break/>S.P.A.</text:p>
          </table:table-cell>
          <table:table-cell table:style-name="Tabella1.A2" office:value-type="string">
            <text:p text:style-name="P1">TELECOM ITALIA <text:soft-page-break/>S.P.A.</text:p>
          </table:table-cell>
          <table:table-cell table:style-name="Tabella1.G2" office:value-type="currency" office:currency="EUR" office:value="16650">
            <text:p text:style-name="P1">€ 16.65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16650">
            <text:p text:style-name="P1">€ 16.650,00</text:p>
          </table:table-cell>
        </table:table-row>
        <table:table-row>
          <table:table-cell table:style-name="Tabella1.A2" office:value-type="string">
            <text:p text:style-name="P1">Z81258DD4B</text:p>
            <text:p text:style-name="P1"/>
            <text:p text:style-name="P4"/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Procedura sul MePa per l'acquisto del servizio di PEC</text:p>
          </table:table-cell>
          <table:table-cell table:style-name="Tabella1.A2" office:value-type="string">
            <text:p text:style-name="P1"><text:tab/></text:p>
            <text:p text:style-name="P1">PROCEDURA NEGOZIATA SENZA PREVIA PUBBLICAZIONE DEL BANDO</text:p>
          </table:table-cell>
          <table:table-cell table:style-name="Tabella1.A2" office:value-type="string">
            <text:p text:style-name="P1">Aruba PEC S.p.A.</text:p>
          </table:table-cell>
          <table:table-cell table:style-name="Tabella1.A2" office:value-type="string">
            <text:p text:style-name="P1">Aruba PEC S.p.A.</text:p>
          </table:table-cell>
          <table:table-cell table:style-name="Tabella1.G2" office:value-type="currency" office:currency="EUR" office:value="5000">
            <text:p text:style-name="P1">€ 5.00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5000">
            <text:p text:style-name="P1">€ 5.000,00</text:p>
          </table:table-cell>
        </table:table-row>
        <table:table-row>
          <table:table-cell table:style-name="Tabella1.A2" office:value-type="string">
            <text:p text:style-name="P1">Z3825BBF85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sistemi rilevazione presenze amantea e cosenza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G2" office:value-type="currency" office:currency="EUR" office:value="1080">
            <text:p text:style-name="P1">€ 1.080,00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1080">
            <text:p text:style-name="P1">€ 1.080,00</text:p>
          </table:table-cell>
        </table:table-row>
        <table:table-row>
          <table:table-cell table:style-name="Tabella1.A2" office:value-type="string">
            <text:p text:style-name="P1">Z3A25BC00F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sistemi rilevazione presenze joinio e rende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G2" office:value-type="currency" office:currency="EUR" office:value="2117.15">
            <text:p text:style-name="P1">€ 2.117,15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2117.15">
            <text:p text:style-name="P1">€ 2.117,15</text:p>
          </table:table-cell>
        </table:table-row>
        <table:table-row>
          <table:table-cell table:style-name="Tabella1.A2" office:value-type="string">
            <text:p text:style-name="P1">Z3625BCCB5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sistemi rilevazione presenze area Cosenza-Savuto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G2" office:value-type="currency" office:currency="EUR" office:value="2599.12">
            <text:p text:style-name="P1">€ 2.599,12</text:p>
          </table:table-cell>
          <table:table-cell table:style-name="Tabella1.H6" office:value-type="float" office:value="2018">
            <text:p text:style-name="P1">2018</text:p>
          </table:table-cell>
          <table:table-cell table:style-name="Tabella1.I2" office:value-type="currency" office:currency="EUR" office:value="2599.12">
            <text:p text:style-name="P1">€ 2.599,12</text:p>
          </table:table-cell>
        </table:table-row>
        <table:table-row>
          <table:table-cell table:style-name="Tabella1.A2" office:value-type="string">
            <text:p text:style-name="P1">Z8425BCD24</text:p>
          </table:table-cell>
          <table:table-cell table:style-name="Tabella1.A2" office:value-type="string">
            <text:p text:style-name="P1">UOC SISTEMA INFORMATIVO AZIENDALE</text:p>
          </table:table-cell>
          <table:table-cell table:style-name="Tabella1.A2" office:value-type="string">
            <text:p text:style-name="P1">manutenzione terminali presenze area centrale</text:p>
          </table:table-cell>
          <table:table-cell table:style-name="Tabella1.A2" office:value-type="string">
            <text:p text:style-name="P1">AFFIDAMENTO IN ECONOMIA - AFFIDAMENTO DIRETTO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A2" office:value-type="string">
            <text:p text:style-name="P1">GMD Group di Movimento Cecilia</text:p>
          </table:table-cell>
          <table:table-cell table:style-name="Tabella1.G2" office:value-type="currency" office:currency="EUR" office:value="1276.2">
            <text:p text:style-name="P1">€ 1.276,20</text:p>
          </table:table-cell>
          <table:table-cell table:style-name="Tabella1.A2" office:value-type="string">
            <text:p text:style-name="P1">2018€ 1.276,20</text:p>
          </table:table-cell>
          <table:table-cell table:style-name="Tabella1.I2" office:value-type="currency" office:currency="EUR" office:value="1276.2">
            <text:p text:style-name="P1">€ 1.276,20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I2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I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zo Ciminelli</meta:initial-creator>
    <meta:creation-date>2019-01-24T16:04:04.28</meta:creation-date>
    <dc:date>2019-04-08T14:17:27.74</dc:date>
    <dc:creator>Vincenzo Ciminelli</dc:creator>
    <meta:editing-duration>P5DT3H15M55S</meta:editing-duration>
    <meta:editing-cycles>58</meta:editing-cycles>
    <meta:generator>OpenOffice/4.1.4$Win32 OpenOffice.org_project/414m5$Build-9788</meta:generator>
    <meta:document-statistic meta:table-count="1" meta:image-count="0" meta:object-count="0" meta:page-count="4" meta:paragraph-count="266" meta:word-count="908" meta:character-count="6622"/>
  </office:meta>
</office:document-meta>
</file>